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3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2pt" style:letter-kerning="true" style:font-name-asian="Lucida Sans Unicode" style:font-size-asian="12pt" style:font-size-complex="12pt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-asian="Lucida Sans Unicode"/>
    </style:style>
    <style:style style:name="P9" style:family="paragraph" style:parent-style-name="Standard" style:list-style-name="WW8Num3">
      <style:paragraph-properties fo:line-height="150%" fo:text-align="justify" style:justify-single-word="false"/>
      <style:text-properties fo:color="#000000" fo:font-size="12pt" style:letter-kerning="true" style:font-name-asian="Lucida Sans Unicode" style:font-size-asian="12pt" style:font-size-complex="12pt" style:font-weight-complex="bold"/>
    </style:style>
    <style:style style:name="P10" style:family="paragraph" style:parent-style-name="Standard" style:list-style-name="WW8Num3">
      <style:paragraph-properties fo:line-height="150%" fo:text-align="justify" style:justify-single-word="false"/>
      <style:text-properties fo:color="#000000" fo:font-size="12pt" style:letter-kerning="true" style:font-name-asian="TimesNewRomanPS-BoldMT" style:font-size-asian="12pt" style:font-size-complex="12pt" style:font-weight-complex="bold"/>
    </style:style>
    <style:style style:name="P11" style:family="paragraph" style:parent-style-name="Heading_20_1">
      <style:text-properties style:font-size-complex="12pt"/>
    </style:style>
    <style:style style:name="T1" style:family="text">
      <style:text-properties fo:color="#000000" style:font-name="Times New Roman1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size="12pt" style:letter-kerning="true" style:font-size-asian="12pt" style:font-size-complex="12pt"/>
    </style:style>
    <style:style style:name="T4" style:family="text">
      <style:text-properties style:font-name-asian="Lucida Sans Unico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BRM.0002.9.2014</text:h>
      <text:p text:style-name="P2"/>
      <text:p text:style-name="P2">Porządek obrad XLIX Sesji Rady Miejskiej</text:p>
      <text:p text:style-name="P2">16 wrzesień 2014r.</text:p>
      <text:p text:style-name="P3"/>
      <text:p text:style-name="P3"/>
      <text:p text:style-name="P3"/>
      <text:p text:style-name="P3"/>
      <text:list xml:id="list9107402449323870960" text:style-name="WW8Num3">
        <text:list-item>
          <text:p text:style-name="P5">Otwarcie Sesji:</text:p>
        </text:list-item>
      </text:list>
      <text:list xml:id="list7499472289266470345" text:style-name="WW8Num2">
        <text:list-item>
          <text:p text:style-name="P7">stwierdzenia prawomocności</text:p>
        </text:list-item>
        <text:list-item>
          <text:p text:style-name="P7">powołanie protokolanta, sekretarza obrad, Komisji Uchwał i Wniosków.</text:p>
        </text:list-item>
      </text:list>
      <text:p text:style-name="P1"/>
      <text:list xml:id="list27652586" text:continue-list="list9107402449323870960" text:style-name="WW8Num3">
        <text:list-item>
          <text:p text:style-name="P5">Wnioski dotyczące zmiany porządku obrad.</text:p>
        </text:list-item>
      </text:list>
      <text:p text:style-name="P4"/>
      <text:list xml:id="list27666506" text:continue-numbering="true" text:style-name="WW8Num3">
        <text:list-item>
          <text:p text:style-name="P6"><text:span text:style-name="T4">Przegłosowanie zgłoszonych i nieuwzględnionych poprawek do protokołu z XLVIII Sesji Rady Miejskiej. </text:span></text:p>
          <text:p text:style-name="P6"/>
        </text:list-item>
        <text:list-item>
          <text:p text:style-name="P6">Sprawozdanie z realizacji zadań inwestycyjnych.</text:p>
          <text:p text:style-name="P6"/>
        </text:list-item>
        <text:list-item>
          <text:p text:style-name="P5">Podjęcie uchwał w sprawie:</text:p>
          <text:p text:style-name="P5">- zmian w budżecie Miasta Orzesze na 2014 rok,</text:p>
          <text:p text:style-name="P5">- zmiany Uchwały Rady Miejskiej Orzesze Nr XL/437/13 z dnia 12 grudnia 2013r. Dotyczącej ustalenia stawek dotacji przedmiotowych dla samorządowego zakładu budżetowego – Zakład Gospodarki Komunalnej i Mieszkaniowej na 2014 rok zmienionej Uchwałą Rady Miejskiej Orzesze Nr XLVI/516/14 z dnia 26 czerwca 2014r., </text:p>
          <text:p text:style-name="P5">- opłat za świadczenia w przedszkolach i oddziałach przedszkolnych przy szkołach podstawowych prowadzonych przez Gminę Orzesze,</text:p>
          <text:p text:style-name="P8"><text:span text:style-name="T3">- </text:span><text:span text:style-name="T2">przekazania do Wojewódzkiego Sądu Administracyjnego w Gliwicach skargi </text:span><text:span text:style-name="T1">P</text:span><text:span text:style-name="T2">rokuratora Prokuratury Okręgowej w Katowicach na Uchwałę Nr XLI/447/14 Rady Miejskiej Orzesze z dnia 23 stycznia 2014r. w sprawie zarządzenia poboru podatku od nieruchomości, rolnego i leśnego w formie inkasa, powołania inkasentów oraz ustalenia wynagrodzenia dla inkasentów wraz z odpowiedzią na skargę.</text:span></text:p>
          <text:p text:style-name="P5"/>
        </text:list-item>
        <text:list-item>
          <text:p text:style-name="P9">Interpelacje i odpowiedzi na interpelacje.</text:p>
        </text:list-item>
        <text:list-item>
          <text:p text:style-name="P9">Zapytania i wolne wnioski.</text:p>
        </text:list-item>
        <text:list-item>
          <text:p text:style-name="P10">Zamknięcie Sesji. 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>
      <style:text-properties style:font-name="Symbol" fo:font-size="9pt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9:22:07.34</meta:creation-date>
    <dc:date>2014-09-08T07:50:27.81</dc:date>
    <meta:editing-duration>PT1H39M58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188" meta:character-count="1359"/>
  </office:meta>
</office:document-meta>
</file>